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independiente_20_2">
      <style:paragraph-properties fo:margin-left="0cm" fo:margin-right="3.493cm" fo:text-indent="0cm" style:auto-text-indent="false"/>
    </style:style>
    <style:style style:name="P2" style:family="paragraph" style:parent-style-name="Texto_20_independiente_20_2" style:master-page-name="Standard">
      <style:paragraph-properties fo:margin-left="0cm" fo:margin-right="3.493cm" fo:text-indent="0cm" style:auto-text-indent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  <style:text-properties fo:background-color="#ffff00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t" fo:country="BR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1pt" fo:text-shadow="1pt 1pt" style:font-size-asian="11pt" style:font-size-complex="11pt"/>
    </style:style>
    <style:style style:name="T2" style:family="text">
      <style:text-properties style:font-name="Arial Unicode MS" fo:font-size="11pt" fo:text-shadow="1pt 1pt" style:font-name-asian="Arial Unicode MS" style:font-size-asian="11pt" style:font-name-complex="Arial Unicode MS" style:font-size-complex="11pt"/>
    </style:style>
    <style:style style:name="T3" style:family="text">
      <style:text-properties style:font-name="Arial Unicode MS" fo:font-weight="bold" style:font-name-asian="Arial Unicode MS" style:font-weight-asian="bold" style:font-name-complex="Arial Unicode M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anguage="pt" fo:country="BR" fo:font-weight="bold" style:font-weight-asian="bold" style:font-weight-complex="bold"/>
    </style:style>
    <style:style style:name="T8" style:family="text">
      <style:text-properties fo:language="pt" fo:country="BR" style:font-weight-complex="bold"/>
    </style:style>
    <style:style style:name="gr1" style:family="graphic">
      <style:graphic-properties draw:stroke="solid" svg:stroke-width="0.079cm" svg:stroke-color="#0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1"/></text:span><text:span text:style-name="T2">Departamento de Bioquímica</text:span></text:p>
      <text:p text:style-name="P1"><text:span text:style-name="T2"><text:s text:c="20"/>Facultad de Medicina</text:span></text:p>
      <text:p text:style-name="P1"><text:span text:style-name="T2"><text:s text:c="20"/>Universidad de la República</text:span></text:p>
      <text:p text:style-name="P5"><draw:line text:anchor-type="char" draw:z-index="0" draw:style-name="gr1" draw:text-style-name="P15" svg:x1="-1.27cm" svg:y1="0.335cm" svg:x2="17.145cm" svg:y2="0.335cm"><text:p/></draw:line></text:p>
      <text:p text:style-name="P5"/>
      <text:p text:style-name="P6">Propuesta de Materia Optativa</text:p>
      <text:p text:style-name="P6"/>
      <text:p text:style-name="P7"><text:span text:style-name="T3"><text:s text:c="13"/>Destrezas Experimentales Básicas en Bioquímica II. </text:span></text:p>
      <text:p text:style-name="P11">Esta propuesta pretende proporcionar a los estudiantes de Medicina de una forma de acercamiento al Departamento de Bioquímica, en base a la realización de actividades prácticas y presentación de resultados experimentales. Es un curso optativo para estudiantes de Medicina con primer año aprobado y de estudiantes de otras carreras que acrediten formación equivalente. </text:p>
      <text:p text:style-name="P11"><text:span text:style-name="T4">Objetivos educativos. </text:span>El curso tiene como objetivo aportar a los estudiantes una formación básica en el manejo de técnicas experimentales en Bioquímica. El conocimiento de dichas técnicas permitirá a los estudiantes una mejor comprensión de procesos bioquímicos, metabólicos, fisiológicos y patológicos de interés en Medicina y otras ramas del área Salud. Esto será beneficioso para el estudiante durante sus estudios de grado, y en su futuro desarrollo como profesional de la salud. </text:p>
      <text:p text:style-name="P11"/>
      <text:p text:style-name="P4">a) Objetivos específicos:</text:p>
      <text:p text:style-name="P11">- Aproximar a los estudiantes al laboratorio, donde adquirirán los conceptos básicos de cómo manejarse en el mismo, así como de la utilización de equipamiento (balanzas, pHmetro, espectrofotómetro, etc) y materiales de uso habitual en Bioquímica, así como también otras disciplinas vinculadas al área Salud.<text:span text:style-name="T4"> </text:span></text:p>
      <text:p text:style-name="P11">- Facilitar la comprensión por parte de los estudiantes de distintas técnicas y metodologías básicas en Bioquímica, que serán de utilidad a lo largo de toda su carrera, mediante la realización de una serie de actividades prácticas.</text:p>
      <text:p text:style-name="P11">- Proporcionar a los estudiantes herramientas para una correcta presentación y análisis de resultados obtenidos. </text:p>
      <text:p text:style-name="P11"/>
      <text:p text:style-name="P4">b) Contenidos temáticos:</text:p>
      <text:p text:style-name="P12">1- Soluciones amortiguadoras y Osmolaridad</text:p>
      <text:p text:style-name="P12">2- Espectros de absorción. Cuantificación de proteínas.</text:p>
      <text:p text:style-name="P12">3- Técnicas bioquímicas separativas: Electroforesis y Cromatografía</text:p>
      <text:p text:style-name="P12">4- Determinación de parámetros cinéticos e inhibición de la enzima xantina oxidasa</text:p>
      <text:p text:style-name="P12"><text:soft-page-break/>5- Análisis de metabolitos en plasma y orina</text:p>
      <text:p text:style-name="P12">6- Hemoglobina: estudios por espectrofotometría y electroforesis</text:p>
      <text:p text:style-name="P12">7- Amplificación y digestión de la subunidad beta de la hemoglobina para la detección de Anemia falciforme</text:p>
      <text:p text:style-name="P12">8- Herramientas computacionales para el análisis de la estructura proteica</text:p>
      <text:p text:style-name="P3"/>
      <text:p text:style-name="P13"><text:span text:style-name="T5">Docentes responsables</text:span></text:p>
      <text:p text:style-name="P8"/>
      <text:p text:style-name="P3"><text:span text:style-name="T6">Lucía Piacenza y María Noel Álvarez</text:span></text:p>
      <text:p text:style-name="P8"/>
      <text:p text:style-name="P14">Carga horaria discriminada </text:p>
      <text:p text:style-name="P14"/>
      <text:p text:style-name="P3"><text:span text:style-name="T6">Actividad de laboratorio (práctico): 24 hs </text:span></text:p>
      <text:p text:style-name="P3"><text:span text:style-name="T6">Presentación de resultados: 12 horas</text:span></text:p>
      <text:p text:style-name="P3"><text:span text:style-name="T6">Preparación de seminario y de informes de cada actividad: 30 hs</text:span></text:p>
      <text:p text:style-name="P9"/>
      <text:p text:style-name="P3"><text:span text:style-name="T6">Horas de trabajo/estudiante: 12 x2 + 24 x 1.5 + 30 = 90 hs.</text:span></text:p>
      <text:p text:style-name="P8"/>
      <text:p text:style-name="P13"><text:span text:style-name="T5">Fecha para el desarrollo del curso: </text:span><text:span text:style-name="T6">Mes de junio (Martes y Jueves de 14:00 a 17:00 hrs).</text:span></text:p>
      <text:p text:style-name="P8"/>
      <text:p text:style-name="P14">Metodología de enseñanza </text:p>
      <text:p text:style-name="P14"/>
      <text:p text:style-name="P3"><text:span text:style-name="T6">Clases prácticas de 3 horas de duración (8 instancias).</text:span></text:p>
      <text:p text:style-name="P8">Discusión de resultados obtenidos en las practicas con los docentes responsables, con la incorporación de herramientas de presentación de resultados.</text:p>
      <text:p text:style-name="P3"><text:span text:style-name="T6">. </text:span></text:p>
      <text:p text:style-name="P8"/>
      <text:p text:style-name="P13"><text:span text:style-name="T5">Procedimiento de evaluación para aprobación.</text:span></text:p>
      <text:p text:style-name="P14"/>
      <text:p text:style-name="P3"><text:span text:style-name="T6">Asistencia (90% de asistencia en las actividades presenciales)</text:span></text:p>
      <text:p text:style-name="P3"><text:span text:style-name="T6">Evaluación continua durante las actividades prácticas, presentación de resultados y evaluación de informes escritos de cada actividad práctica.</text:span></text:p>
      <text:p text:style-name="P8"/>
      <text:p text:style-name="P13"><text:span text:style-name="T7">Número de créditos: <text:s text:c="2"/></text:span><text:span text:style-name="T8">6 créditos.</text:span></text:p>
      <text:p text:style-name="P10"/>
      <text:p text:style-name="P13"><text:span text:style-name="T5">Público objetivo, pre-requisitos exigidos:</text:span></text:p>
      <text:p text:style-name="P14"/>
      <text:p text:style-name="P3"><text:span text:style-name="T6">Estudiantes que tengan aprobado el primer año de la carrera Doctor en Medicina (Ciclo de Introducción a las Ciencias de la Salud y BCC1). Se reservará un cupo de hasta 4 estudiantes de otras carreras vinculadas al área Salud, que realicen este como curso electivo, y que deberán acreditar formación equivalente a la exigida a los estudiantes de Medicina. </text:span></text:p>
      <text:p text:style-name="P8"/>
      <text:p text:style-name="P13"><text:span text:style-name="T5">Cupos establecidos: <text:s text:c="2"/></text:span><text:span text:style-name="T6">24 estudian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794cm" fo:margin-right="0.265cm" fo:margin-top="0.494cm" fo:margin-bottom="0.494cm" fo:text-indent="0cm" style:auto-text-indent="false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/>
      <style:text-properties style:font-name="Arial1" fo:language="es" fo:country="ES" fo:font-weight="bold" style:font-weight-asian="bold" style:font-name-complex="Arial1" fo:hyphenate="false" fo:hyphenation-remain-char-count="2" fo:hyphenation-push-char-count="2"/>
    </style:style>
    <style:style style:name="No_20_Spacing1" style:display-name="No Spacing1" style:family="paragraph">
      <style:paragraph-properties fo:orphans="2" fo:widows="2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Cuadrícula_20_media_20_1_20_-_20_Énfasis_20_2" style:display-name="Cuadrícula media 1 - Énfasis 2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style:font-name-asian="Times New Roman" style:font-name-complex="Aria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language="es" fo:country="UY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style:font-name-asian="Times New Roman" style:font-name-complex="Arial1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Título_20_2_20_Car" style:display-name="Título 2 Car" style:family="text">
      <style:text-properties fo:font-size="18pt" fo:font-weight="bold" style:font-size-asian="18pt" style:font-weight-asian="bold" style:font-size-complex="18pt" style:font-weight-complex="bold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/>
    </style:style>
    <style:style style:name="Asunto_20_del_20_comentario_20_Car" style:display-name="Asunto del comentario Car" style:family="text">
      <style:text-properties fo:language="es" fo:country="ES"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fo:language="es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partamento de Bioquímica</dc:title>
    <meta:initial-creator>Wolf</meta:initial-creator>
    <meta:creation-date>2023-04-24T16:57:00</meta:creation-date>
    <dc:creator>gallego eiroa</dc:creator>
    <dc:date>2023-04-24T17:04:00</dc:date>
    <meta:editing-cycles>3</meta:editing-cycles>
    <meta:editing-duration>PT9M</meta:editing-duration>
    <meta:document-statistic meta:table-count="0" meta:image-count="0" meta:object-count="0" meta:page-count="2" meta:paragraph-count="39" meta:word-count="521" meta:character-count="3632"/>
    <meta:generator>OpenOffice/4.1.10$Win32 OpenOffice.org_project/4110m2$Build-9807</meta:generator>
  </office:meta>
</office:document-meta>
</file>